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1.7388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2.0631in"/>
    </style:style>
    <style:style style:name="Table5" style:family="table">
      <style:table-properties style:width="7.08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7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1.671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2.4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-0.2736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877in"/>
    </style:style>
    <style:style style:name="P53" style:parent-style-name="內文" style:family="paragraph">
      <style:paragraph-properties fo:text-align="center" fo:margin-right="-0.076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>
        <style:tab-stops>
          <style:tab-stop style:type="left" style:position="3.4062in"/>
        </style:tab-stops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3486in"/>
    </style:style>
    <style:style style:name="P66" style:parent-style-name="內文" style:family="paragraph">
      <style:paragraph-properties fo:text-align="center" fo:margin-right="-0.076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right="1.6666in">
        <style:tab-stops>
          <style:tab-stop style:type="left" style:position="3.4062in"/>
        </style:tab-stops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0763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0.6666in">
        <style:tab-stops>
          <style:tab-stop style:type="left" style:position="3.4062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-0.9833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 table:number-columns-spanned="3">
            <text:p text:style-name="P17">年 <text:s text:c="2"/><text:s/>月 <text:s text:c="3"/>日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反映班級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商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狀況說明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照片或</text:span><text:span text:style-name="T37"><text:line-break/></text:span><text:span text:style-name="T38">實物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廠商</text:p>
            <text:p text:style-name="P44"/>
            <text:p text:style-name="P45"/>
            <text:p text:style-name="P46"><text:span text:style-name="T47"><draw:connector draw:type="line" svg:x1="0.05486in" svg:y1="0.19167in" svg:x2="0.93125in" svg:y2="0.19167in" draw:z-index="251681792" draw:id="id0" draw:style-name="a0" draw:name="直線接點 2" text:anchor-type="paragraph"><svg:title/><svg:desc/></draw:connector></text:span></text:p>
          </table:table-cell>
          <table:table-cell table:style-name="TableCell48">
            <text:p text:style-name="P49">原因說明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改善措施</text:p>
          </table:table-cell>
          <table:table-cell table:style-name="TableCell56" table:number-columns-spanned="5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5">
            <text:p text:style-name="P69">廠商簽章: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午餐秘書</text:p>
          </table:table-cell>
          <table:covered-table-cell/>
          <table:covered-table-cell/>
          <table:table-cell table:style-name="TableCell73" table:number-columns-spanned="2">
            <text:p text:style-name="P74">衛生組長</text:p>
          </table:table-cell>
          <table:covered-table-cell/>
          <table:table-cell table:style-name="TableCell75" table:number-columns-spanned="2">
            <text:p text:style-name="P76">學務主任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彰化縣私立精誠高級中學</text:span><text:span text:style-name="T4">團膳異常狀況處理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 J</meta:initial-creator>
    <dc:creator>Windows 使用者</dc:creator>
    <meta:creation-date>2021-10-01T03:35:00Z</meta:creation-date>
    <dc:date>2021-10-01T03:35:00Z</dc:date>
    <meta:print-date>2021-09-03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