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文鼎粗毛楷" svg:font-family="文鼎粗毛楷" style:font-family-generic="modern" style:font-pitch="fixed"/>
    <style:font-face style:name="文鼎顏楷" svg:font-family="文鼎顏楷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１, ２, ３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" style:parent-style-name="內文" style:family="paragraph">
      <style:paragraph-properties style:snap-to-layout-grid="false" fo:line-height="0.3055in" fo:margin-left="1.3611in" fo:text-indent="-1.3611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style:snap-to-layout-grid="false" fo:line-height="0.3055in" fo:margin-left="1.3611in" fo:text-indent="-1.3611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3" style:parent-style-name="內文" style:family="paragraph">
      <style:paragraph-properties style:snap-to-layout-grid="false" fo:line-height="0.3055in" fo:margin-left="1.1666in" fo:text-indent="-1.1666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style:snap-to-layout-grid="false" fo:line-height="0.3055in" fo:margin-left="1.3611in" fo:text-indent="-1.3611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style:snap-to-layout-grid="false" fo:line-height="0.3055in" fo:margin-left="1.1666in" fo:text-indent="-1.1666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style:snap-to-layout-grid="false" fo:line-height="0.3055in" fo:margin-left="1.1666in" fo:text-indent="-1.1666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style:snap-to-layout-grid="false" fo:line-height="0.3055in" fo:margin-left="1.6736in" fo:text-indent="-0.3125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snap-to-layout-grid="false" fo:line-height="0.3055in" fo:margin-left="1.6736in" fo:text-indent="-0.3125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snap-to-layout-grid="false" fo:line-height="0.3055in" fo:margin-left="1.6736in" fo:text-indent="-0.3125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style:snap-to-layout-grid="false" fo:line-height="0.3055in" fo:margin-left="1.6736in" fo:text-indent="-0.3125in">
        <style:tab-stops/>
      </style:paragraph-properties>
      <style:text-properties style:font-name="標楷體" style:font-name-asian="標楷體"/>
    </style:style>
    <style:style style:name="P31" style:parent-style-name="本文縮排" style:family="paragraph">
      <style:paragraph-properties style:snap-to-layout-grid="false" fo:line-height="0.3055in" fo:margin-left="1.6736in" fo:text-indent="-0.3125in">
        <style:tab-stops/>
      </style:paragraph-properties>
      <style:text-properties fo:font-size="12pt" style:font-size-asian="12pt"/>
    </style:style>
    <style:style style:name="P32" style:parent-style-name="本文縮排" style:family="paragraph">
      <style:paragraph-properties style:snap-to-layout-grid="false" fo:line-height="0.3055in" fo:margin-left="1.6736in" fo:text-indent="-0.3125in">
        <style:tab-stops/>
      </style:paragraph-properties>
    </style:style>
    <style:style style:name="T33" style:parent-style-name="預設段落字型" style:family="text">
      <style:text-properties style:font-weight-complex="bold" fo:font-size="12pt" style:font-size-asian="12pt"/>
    </style:style>
    <style:style style:name="T34" style:parent-style-name="預設段落字型" style:family="text">
      <style:text-properties style:font-weight-complex="bold" fo:font-size="12pt" style:font-size-asian="12pt"/>
    </style:style>
    <style:style style:name="T35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36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37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38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39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40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41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42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43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44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45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46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47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48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49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P50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TableColumn64" style:family="table-column">
      <style:table-column-properties style:column-width="0.5562in"/>
    </style:style>
    <style:style style:name="TableColumn65" style:family="table-column">
      <style:table-column-properties style:column-width="0.052in"/>
    </style:style>
    <style:style style:name="TableColumn66" style:family="table-column">
      <style:table-column-properties style:column-width="1.2729in"/>
    </style:style>
    <style:style style:name="TableColumn67" style:family="table-column">
      <style:table-column-properties style:column-width="0.5763in"/>
    </style:style>
    <style:style style:name="TableColumn68" style:family="table-column">
      <style:table-column-properties style:column-width="0.9048in"/>
    </style:style>
    <style:style style:name="TableColumn69" style:family="table-column">
      <style:table-column-properties style:column-width="0.4229in"/>
    </style:style>
    <style:style style:name="TableColumn70" style:family="table-column">
      <style:table-column-properties style:column-width="0.5861in"/>
    </style:style>
    <style:style style:name="TableColumn71" style:family="table-column">
      <style:table-column-properties style:column-width="2.8902in"/>
    </style:style>
    <style:style style:name="Table63" style:family="table">
      <style:table-properties style:width="7.2618in" fo:margin-left="0in" table:align="left"/>
    </style:style>
    <style:style style:name="TableRow72" style:family="table-row">
      <style:table-row-properties style:min-row-height="0.4812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indent="1.3333in"/>
      <style:text-properties style:font-name="文鼎粗毛楷" style:font-name-asian="文鼎粗毛楷" fo:font-size="16pt" style:font-size-asian="16pt" style:font-size-complex="16pt"/>
    </style:style>
    <style:style style:name="TableRow75" style:family="table-row">
      <style:table-row-properties style:min-row-height="0.4618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3798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6326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list-style-name="LFO2" style:family="paragraph">
      <style:paragraph-properties fo:text-align="justify" fo:margin-right="0.0784in"/>
      <style:text-properties style:font-name="標楷體" style:font-name-asian="標楷體"/>
    </style:style>
    <style:style style:name="P111" style:parent-style-name="內文" style:list-style-name="LFO2" style:family="paragraph">
      <style:paragraph-properties fo:text-align="justify" fo:margin-right="0.0784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4" style:family="table-row">
      <style:table-row-properties style:min-row-height="0.6326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margin-left="0.3284in" fo:margin-right="0.0784in">
        <style:tab-stops/>
      </style:paragraph-properties>
      <style:text-properties style:font-name="標楷體" style:font-name-asian="標楷體"/>
    </style:style>
    <style:style style:name="TableRow119" style:family="table-row">
      <style:table-row-properties style:min-row-height="0.6326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margin-left="0.3284in" fo:margin-right="0.0784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text-align="justify" fo:margin-left="0.3284in" fo:margin-right="0.0784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text-align="justify" fo:margin-left="0.3284in" fo:margin-right="0.0784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text-align="justify" fo:margin-left="0.3284in" fo:margin-right="0.0784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text-align="justify" fo:margin-left="0.3284in" fo:margin-right="0.0784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text-align="justify" fo:margin-left="0.3284in" fo:margin-right="0.0784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text-align="justify" fo:margin-left="0.3284in" fo:margin-right="0.0784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text-align="justify" fo:margin-left="0.3284in" fo:margin-right="0.0784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text-align="justify" fo:margin-left="0.3284in" fo:margin-right="0.0784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text-align="justify" fo:margin-left="0.3284in" fo:margin-right="0.0784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text-align="justify" fo:margin-left="0.3284in" fo:margin-right="0.0784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text-align="justify" fo:margin-left="0.3284in" fo:margin-right="0.0784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text-align="justify" fo:margin-left="0.3284in" fo:margin-right="0.0784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text-align="justify" fo:margin-left="0.3284in" fo:margin-right="0.0784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text-align="justify" fo:margin-left="0.3284in" fo:margin-right="0.0784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text-align="justify" fo:margin-left="0.3284in" fo:margin-right="0.0784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text-align="justify" fo:margin-left="0.3284in" fo:margin-right="0.0784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text-align="justify" fo:margin-left="0.3284in" fo:margin-right="0.0784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text-align="justify" fo:margin-left="0.3284in" fo:margin-right="0.0784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text-align="justify" fo:margin-left="0.3284in" fo:margin-right="0.0784in">
        <style:tab-stops/>
      </style:paragraph-properties>
      <style:text-properties style:font-name="標楷體" style:font-name-asian="標楷體"/>
    </style:style>
    <style:style style:name="TableRow144" style:family="table-row">
      <style:table-row-properties style:min-row-height="0.3854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1.4652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min-row-height="0.4243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 fo:font-size="14pt" style:font-size-asian="14pt"/>
    </style:style>
    <style:style style:name="P172" style:parent-style-name="內文" style:family="paragraph">
      <style:text-properties style:font-name="文鼎顏楷" style:font-name-asian="文鼎顏楷" fo:font-size="18pt" style:font-size-asian="18pt" style:font-size-complex="18pt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微軟正黑體" style:font-name-asian="微軟正黑體" fo:font-size="16pt" style:font-size-asian="16pt" style:font-size-complex="18pt"/>
    </style:style>
    <style:style style:name="T175" style:parent-style-name="預設段落字型" style:family="text">
      <style:text-properties style:font-name="微軟正黑體" style:font-name-asian="微軟正黑體" fo:font-size="16pt" style:font-size-asian="16pt" style:font-size-complex="18pt"/>
    </style:style>
    <style:style style:name="T176" style:parent-style-name="預設段落字型" style:family="text">
      <style:text-properties style:font-name="微軟正黑體" style:font-name-asian="微軟正黑體" fo:font-size="16pt" style:font-size-asian="16pt" style:font-size-complex="18pt"/>
    </style:style>
    <style:style style:name="T177" style:parent-style-name="預設段落字型" style:family="text">
      <style:text-properties style:font-name="微軟正黑體" style:font-name-asian="微軟正黑體" style:font-name-complex="細明體" fo:font-size="16pt" style:font-size-asian="16pt" style:font-size-complex="18pt"/>
    </style:style>
    <style:style style:name="T178" style:parent-style-name="預設段落字型" style:family="text">
      <style:text-properties style:font-name="微軟正黑體" style:font-name-asian="微軟正黑體" fo:font-size="16pt" style:font-size-asian="16pt" style:font-size-complex="18pt"/>
    </style:style>
    <style:style style:name="TableColumn180" style:family="table-column">
      <style:table-column-properties style:column-width="0.5638in"/>
    </style:style>
    <style:style style:name="TableColumn181" style:family="table-column">
      <style:table-column-properties style:column-width="6.1715in"/>
    </style:style>
    <style:style style:name="Table179" style:family="table">
      <style:table-properties style:width="6.7354in" fo:margin-left="0in" table:align="center"/>
    </style:style>
    <style:style style:name="TableRow182" style:family="table-row">
      <style:table-row-properties style:min-row-height="0.8673in" fo:keep-together="always"/>
    </style:style>
    <style:style style:name="TableCell183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left="0.0451in" fo:text-indent="-0.0451in">
        <style:tab-stops/>
      </style:paragraph-properties>
      <style:text-properties style:font-name="標楷體" style:font-name-asian="標楷體" fo:color="#FBD4B4" fo:font-size="36pt" style:font-size-asian="36pt" style:font-size-complex="36pt"/>
    </style:style>
    <style:style style:name="P185" style:parent-style-name="內文" style:family="paragraph">
      <style:paragraph-properties fo:text-align="center" fo:margin-left="0.0451in" fo:text-indent="-0.0451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color="#FBD4B4" fo:font-size="36pt" style:font-size-asian="36pt" style:font-size-complex="36pt"/>
    </style:style>
    <style:style style:name="TableRow187" style:family="table-row">
      <style:table-row-properties style:min-row-height="2.5513in" fo:keep-together="always"/>
    </style:style>
    <style:style style:name="P188" style:parent-style-name="內文" style:family="paragraph">
      <style:paragraph-properties fo:text-align="center"/>
      <style:text-properties style:font-name="標楷體" style:font-name-asian="標楷體" fo:color="#FFFF99" fo:font-size="48pt" style:font-size-asian="48pt" style:font-size-complex="48pt"/>
    </style:style>
    <style:style style:name="TableRow189" style:family="table-row">
      <style:table-row-properties style:min-row-height="0.3777in" fo:keep-together="always"/>
    </style:style>
    <style:style style:name="TableCell19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color="#FFFF99" fo:font-size="14pt" style:font-size-asian="14pt" style:font-size-complex="14pt"/>
    </style:style>
    <style:style style:name="TableRow194" style:family="table-row">
      <style:table-row-properties style:min-row-height="0.8673in" fo:keep-together="always"/>
    </style:style>
    <style:style style:name="TableCell195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left="0.0451in" fo:text-indent="-0.0451in">
        <style:tab-stops/>
      </style:paragraph-properties>
      <style:text-properties style:font-name="標楷體" style:font-name-asian="標楷體" fo:color="#FBD4B4" fo:font-size="36pt" style:font-size-asian="36pt" style:font-size-complex="36pt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fo:color="#FBD4B4" fo:font-size="36pt" style:font-size-asian="36pt" style:font-size-complex="36pt"/>
    </style:style>
    <style:style style:name="TableRow199" style:family="table-row">
      <style:table-row-properties style:min-row-height="2.393in" fo:keep-together="always"/>
    </style:style>
    <style:style style:name="P200" style:parent-style-name="內文" style:family="paragraph">
      <style:paragraph-properties fo:text-align="center"/>
      <style:text-properties style:font-name="標楷體" style:font-name-asian="標楷體" fo:color="#FFFF99" fo:font-size="48pt" style:font-size-asian="48pt" style:font-size-complex="48pt"/>
    </style:style>
    <style:style style:name="TableRow201" style:family="table-row">
      <style:table-row-properties style:min-row-height="0.3048in" fo:keep-together="always"/>
    </style:style>
    <style:style style:name="TableCell20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FFFF99" fo:font-size="14pt" style:font-size-asian="14pt" style:font-size-complex="14pt"/>
    </style:style>
    <style:style style:name="P206" style:parent-style-name="內文" style:family="paragraph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bold" style:text-underline-mode="continuous"/>
    </style:style>
    <style:style style:name="T2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223" style:family="table-column">
      <style:table-column-properties style:column-width="7.4187in"/>
    </style:style>
    <style:style style:name="Table222" style:family="table">
      <style:table-properties style:width="7.4187in" fo:margin-left="0in" table:align="center"/>
    </style:style>
    <style:style style:name="TableRow224" style:family="table-row">
      <style:table-row-properties style:min-row-height="0.2243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Row227" style:family="table-row">
      <style:table-row-properties style:min-row-height="0.2243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Row230" style:family="table-row">
      <style:table-row-properties style:min-row-height="0.2243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Row233" style:family="table-row">
      <style:table-row-properties style:min-row-height="0.2243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Row236" style:family="table-row">
      <style:table-row-properties style:min-row-height="0.2243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Row239" style:family="table-row">
      <style:table-row-properties style:min-row-height="0.2243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Row242" style:family="table-row">
      <style:table-row-properties style:min-row-height="0.2243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Row245" style:family="table-row">
      <style:table-row-properties style:min-row-height="0.2243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Row248" style:family="table-row">
      <style:table-row-properties style:min-row-height="0.2243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Row251" style:family="table-row">
      <style:table-row-properties style:min-row-height="0.2243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paragraph-properties fo:line-height="0.0138in"/>
      <style:text-properties style:font-name="標楷體" style:font-name-asian="標楷體" fo:font-size="22pt" style:font-size-asian="22pt"/>
    </style:style>
  </office:automatic-styles>
  <office:body>
    <office:text text:use-soft-page-breaks="true">
      <text:p text:style-name="P1"><text:span text:style-name="T2">彰化縣私立精誠中學</text:span><text:span text:style-name="T3">班級</text:span><text:span text:style-name="T4">校外</text:span><text:span text:style-name="T5">活動實施辦法</text:span><text:span text:style-name="T6">102年3月8日修訂</text:span></text:p>
      <text:p text:style-name="P7">一、目 <text:s text:c="3"/>的：在迅速變化的社會中，學生生活除了學校所提供的書本知識外，【校外活動】亦能培養學生更廣泛的興趣及增進知識與技能。因此，即使面對強大的升學壓力下，學校或班級經營者仍應安排多彩多姿【或有意義】的校外活動，使學生生活能夠呈現出多樣化的風貌。</text:p>
      <text:p text:style-name="P8"><text:span text:style-name="T9">二、行程規劃：配合各科教學需要，參觀名勝古蹟、歷史文物、軍經建設、學術教育等設施，</text:span><text:span text:style-name="T10">活動時間</text:span><text:span text:style-name="T11">以當天往返為</text:span><text:span text:style-name="T12">原則</text:span><text:span text:style-name="T13">；</text:span><text:span text:style-name="T14">高</text:span><text:span text:style-name="T15">(</text:span><text:span text:style-name="T16">國</text:span><text:span text:style-name="T17">)</text:span><text:span text:style-name="T18">中三年級，由學校主辦三天兩夜畢業旅行</text:span><text:span text:style-name="T19">(</text:span><text:span text:style-name="T20">國二大露營不在此限</text:span><text:span text:style-name="T21">)</text:span><text:span text:style-name="T22">。</text:span></text:p>
      <text:p text:style-name="P23">三、費 <text:s text:c="3"/>用：應盡量墫節開支減輕所需費用，經費收支帳目於活動結束後公佈於成果心得報告。</text:p>
      <text:p text:style-name="P24">四、車 <text:s text:c="3"/>輛：申請校外活動班級如欲租借本校校車，請先會事務處洽租。如租借校外車輛，則須選擇公私營業信譽可靠之公司行號直接辦理租用合約，且依規定五年內車輛。</text:p>
      <text:p text:style-name="P25">五、保 <text:s text:c="3"/>險：凡參加【包括老師、學生】及車輛皆須投保。</text:p>
      <text:p text:style-name="P26">六、注意事項：</text:p>
      <text:p text:style-name="P27">１、領隊務必由導師擔任，到達目的地後，應先告知學生當地環境情況，並提醒注意有危險之事項，於活動結束後，應詳細清點人數。</text:p>
      <text:p text:style-name="P28">２、校外活動應視為一種公民訓練，學生除應遵守規定，服從團體紀律與保持校譽外，尤應注意自身之安全，各同學均有互相規勉勸阻及協助之義務。</text:p>
      <text:p text:style-name="P29">３、規定車輛乘員限制，每人均需分配座位，不得超載，以免發生危險。</text:p>
      <text:p text:style-name="P30">４、活動行程應控制時間，於當日下午五時半以前回到彰化，以免發生危險。</text:p>
      <text:p text:style-name="P31">５、班級校外活動應於兩週前填妥申請表【如附件】、活動計畫表及家長同意書，送請各有關處室審查，再呈請校長核准。</text:p>
      <text:p text:style-name="P32"><text:span text:style-name="T33">６</text:span><text:span text:style-name="T34">、</text:span><text:span text:style-name="T35">活動結束後一週內請提出</text:span><text:span text:style-name="T36">『</text:span><text:span text:style-name="T37">活動成果報告』</text:span><text:span text:style-name="T38">，未繳交活動成果報告者不得再申請辦理戶外教學。</text:span><text:span text:style-name="T39">〔</text:span><text:span text:style-name="T40">活動成果報告</text:span><text:span text:style-name="T41">如附件，一律以A4規格〕</text:span><text:span text:style-name="T42">並</text:span><text:span text:style-name="T43">E-mail：</text:span><text:span text:style-name="T44">activity</text:span><text:span text:style-name="T45">@</text:span><text:span text:style-name="T46">cchs.chc.edu.tw存查</text:span><text:span text:style-name="T47">以備</text:span><text:span text:style-name="T48">展示</text:span><text:span text:style-name="T49">。</text:span></text:p>
      <text:p text:style-name="P50">七、本辦法呈請校長核准後實施，修正時亦同。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8">
            <text:soft-page-break/>
            <text:p text:style-name="P74">彰化縣私立精誠高級中學班級校外活動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班級名稱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活動地點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活動日期</text:p>
          </table:table-cell>
          <table:table-cell table:style-name="TableCell86">
            <text:p text:style-name="P87">年　　月　　日</text:p>
          </table:table-cell>
        </table:table-row>
        <table:table-row table:style-name="TableRow88">
          <table:table-cell table:style-name="TableCell89">
            <text:p text:style-name="P90">全班人數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參加人數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出發日期</text:p>
          </table:table-cell>
          <table:table-cell table:style-name="TableCell99">
            <text:p text:style-name="P100">上午 　時 <text:s text:c="3"/>分出發</text:p>
            <text:p text:style-name="P101">下午 <text:s text:c="2"/>時 <text:s text:c="3"/>分回到學校</text:p>
          </table:table-cell>
        </table:table-row>
        <table:table-row table:style-name="TableRow102">
          <table:table-cell table:style-name="TableCell103">
            <text:p text:style-name="P104">活動路線</text:p>
          </table:table-cell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>
            <text:p text:style-name="P108">交通工具</text:p>
          </table:table-cell>
          <table:table-cell table:style-name="TableCell109">
            <text:list text:style-name="LFO2" text:continue-numbering="true">
              <text:list-item>
                <text:p text:style-name="P110">租借校外車輛。</text:p>
              </text:list-item>
              <text:list-item>
                <text:p text:style-name="P111"><text:span text:style-name="T112">其他:</text:span><text:span text:style-name="T113"><text:s text:c="19"/>。</text:span></text:p>
              </text:list-item>
            </text:list>
          </table:table-cell>
        </table:table-row>
        <table:table-row table:style-name="TableRow114">
          <table:table-cell table:style-name="TableCell115">
            <text:p text:style-name="P116">活動目的</text:p>
          </table:table-cell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活動內容</text:p>
            <text:p text:style-name="P122">規劃</text:p>
          </table:table-cell>
          <table:table-cell table:style-name="TableCell123" table:number-columns-spanned="7"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領隊老師</text:p>
          </table: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>隨隊教職員</text:p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8">
            <text:p text:style-name="P155">承辦單位 <text:s text:c="20"/>會辦單位 <text:s text:c="21"/>核示</text:p>
            <text:p text:style-name="P156">導 <text:s text:c="3"/>師<text:s text:c="21"/>庶務組長</text:p>
            <text:p text:style-name="P157"><text:s text:c="7"/><text:s text:c="8"/><text:s text:c="6"/><text:s text:c="3"/><text:s text:c="2"/><text:s/><text:s text:c="2"/></text:p>
            <text:p text:style-name="P158">訓育組長 <text:s text:c="14"/><text:s text:c="4"/><text:s text:c="2"/>生輔組長</text:p>
            <text:p text:style-name="P159"/>
            <text:p text:style-name="P160"><text:s text:c="29"/>總務主任</text:p>
            <text:p text:style-name="P161">學務主任</text:p>
            <text:p text:style-name="P162"><text:s text:c="19"/><text:s text:c="8"/><text:s text:c="2"/>教務主任</text:p>
            <text:p text:style-name="P163"><text:s text:c="28"/></text:p>
            <text:p text:style-name="P164"/>
            <text:p text:style-name="P16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附記</text:p>
          </table:table-cell>
          <table:covered-table-cell/>
          <table:table-cell table:style-name="TableCell169" table:number-columns-spanned="6">
            <text:p text:style-name="P170">請申請班級之學藝股長負責紀錄『活動成果報告』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1"/>
      <text:p text:style-name="P172"><text:s/></text:p>
      <text:soft-page-break/>
      <text:p text:style-name="P173"><text:span text:style-name="T174">彰化縣私立精誠中學</text:span><text:span text:style-name="T175">班級</text:span><text:span text:style-name="T176">活動成果報告 <text:s/></text:span><text:span text:style-name="T177">班級</text:span><text:span text:style-name="T178">名稱：</text:span>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2" table:number-rows-spanned="2">
            <text:p text:style-name="P184">插入圖片</text:p>
            <text:p text:style-name="P185"><text:span text:style-name="T186">（注意長寬，不要變形）</text:span></text:p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</table:table-row>
        <table:table-row table:style-name="TableRow189">
          <table:table-cell table:style-name="TableCell190">
            <text:p text:style-name="P191">圖片說明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 table:number-rows-spanned="2">
            <text:p text:style-name="P196">插入圖片</text:p>
            <text:p text:style-name="P197"><text:span text:style-name="T198">（注意長寬，不要變形）</text:span></text:p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covered-table-cell/>
        </table:table-row>
        <table:table-row table:style-name="TableRow201">
          <table:table-cell table:style-name="TableCell202">
            <text:p text:style-name="P203">圖片說明</text:p>
          </table:table-cell>
          <table:table-cell table:style-name="TableCell204">
            <text:p text:style-name="P205"/>
          </table:table-cell>
        </table:table-row>
      </table:table>
      <text:p text:style-name="P206"/>
      <text:p text:style-name="內文"><text:span text:style-name="T207">成果報告（約300字）</text:span><text:span text:style-name="T208"><text:s text:c="7"/></text:span><text:span text:style-name="T209">活動時間：</text:span><text:span text:style-name="T210"><text:s text:c="2"/></text:span><text:span text:style-name="T211"><text:s/>年</text:span><text:span text:style-name="T212"><text:s text:c="2"/></text:span><text:span text:style-name="T213"><text:s/>月</text:span><text:span text:style-name="T214"><text:s/></text:span><text:span text:style-name="T215"><text:s text:c="2"/>日</text:span><text:span text:style-name="T216"><text:s text:c="3"/></text:span><text:span text:style-name="T217">地點：<text:s/></text:span><text:span text:style-name="T218"><text:s text:c="2"/></text:span><text:span text:style-name="T219"><text:s text:c="2"/></text:span><text:span text:style-name="T220"><text:s text:c="2"/></text:span><text:span text:style-name="T221"><text:s/></text:span></text:p>
      <table:table table:style-name="Table222">
        <table:table-columns>
          <table:table-column table:style-name="TableColumn223"/>
        </table:table-columns>
        <table:table-row table:style-name="TableRow224"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</table:table-row>
      </table:table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文鼎粗毛楷" svg:font-family="文鼎粗毛楷" style:font-family-generic="modern" style:font-pitch="fixed"/>
    <style:font-face style:name="文鼎顏楷" svg:font-family="文鼎顏楷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縮排" style:display-name="本文縮排" style:family="paragraph" style:parent-style-name="內文">
      <style:paragraph-properties fo:margin-left="1.8888in" fo:text-indent="-0.527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>
      <style:text-properties style:font-name="標楷體" style:font-name-asian="標楷體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１, ２, ３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44in" fo:margin-left="0.5in" fo:margin-bottom="0.197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私立精誠中學班級郊遊活動實施辦法</dc:title>
    <dc:description/>
    <dc:subject/>
    <meta:initial-creator>學務處</meta:initial-creator>
    <dc:creator>Benny</dc:creator>
    <meta:creation-date>2022-08-04T06:19:00Z</meta:creation-date>
    <dc:date>2022-08-04T06:19:00Z</dc:date>
    <meta:print-date>2019-01-14T08:05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1" meta:character-count="1417" meta:row-count="10" meta:non-whitespace-character-count="1208"/>
  </office:meta>
</office:document-meta>
</file>